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40, 5241 JA,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lkeniersingel 40, 5241 JA, Rosmalen, het kappen van een boom, kappen, WB00048543,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9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55 414490</meta:user-defined>
    <meta:user-defined meta:name="DC.title">Valkeniersingel 40, 5241 JA, Rosmalen, het kappen van een boom - omgevingsvergunning -</meta:user-defined>
    <meta:user-defined meta:name="OVERHEID.PostcodeHuisnummer/OVERHEIDop.postcodeHuisnummer">5241JA 40</meta:user-defined>
    <meta:user-defined meta:name="OVERHEIDop.straatnaam">Valkeniersingel</meta:user-defined>
    <meta:user-defined meta:name="OVERHEIDop.woonplaats">Rosmalen</meta:user-defined>
    <meta:user-defined meta:name="DCTERMS.W3CDTF/DCTERMS.available">2019-10-04</meta:user-defined>
    <meta:user-defined meta:name="DCTERMS.W3CDTF/OVERHEIDop.jaargang">2019</meta:user-defined>
    <meta:user-defined meta:name="OVERHEIDop.publicationIssue">241592</meta:user-defined>
    <meta:user-defined meta:name="OVERHEIDop.GmbID/DC.identifier">gmb-2019-241592</meta:user-defined>
    <meta:user-defined meta:name="OVERHEIDop.versieInformatie"/>
  </office:meta>
</office:document-meta>
</file>