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Friedalaan 5, 1161 TJ, uitbreiden van de woning, 01-10-2019, zaaknummer 3257070, olonummer 4688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59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85 488031</meta:user-defined>
    <meta:user-defined meta:name="DC.title">Aangevraagde omgevingsvergunning, Zwanenburg, Friedalaan 5, 1161 TJ, uitbreiden van de woning, 01-10-2019, zaaknummer 3257070, olonummer 4688089.</meta:user-defined>
    <meta:user-defined meta:name="OVERHEID.PostcodeHuisnummer/OVERHEIDop.postcodeHuisnummer">1161TJ 5</meta:user-defined>
    <meta:user-defined meta:name="OVERHEIDop.straatnaam">Friedalaan</meta:user-defined>
    <meta:user-defined meta:name="OVERHEIDop.woonplaats">Zwanenburg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91</meta:user-defined>
    <meta:user-defined meta:name="OVERHEIDop.GmbID/DC.identifier">gmb-2019-241591</meta:user-defined>
    <meta:user-defined meta:name="OVERHEIDop.versieInformatie"/>
  </office:meta>
</office:document-meta>
</file>