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1 te Rosmalen, privatisering groen- en reststroken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is een verzoek ingediend om een groen- en reststrook te kopen. </text:p>
            <text:p text:style-name="common-al"/>
            <text:p text:style-name="common-al">De gemeente is voornemens de navolgende strook grond te verkopen.</text:p>
            <text:p text:style-name="common-al"/>
            <text:p text:style-name="common-al">Het betreft de strook die ligt bij:</text:p>
            <text:p text:style-name="common-al"/>
            <text:p text:style-name="common-al">- Tielekeshoeven 1 te Rosmalen (kenmerk: 9258377)</text:p>
            <text:p text:style-name="common-al"/>
            <text:p text:style-name="common-al">De situatietekening van deze strook grond ligt vanaf dinsdag 15 oktober 2019 gedurende twee weken voor iedereen ter inzage in het Stadskantoor. </text:p>
            <text:p text:style-name="common-al"/>
            <text:p text:style-name="common-al">Bedenkingen tegen de voorgenomen transactie kunt u, onder vermelding van het kenmerk, binnen deze termijn schriftelijk richten aan het hoofd van de afdeling Wonen en Grondzaken, Postbus 12345, 5200 GZ 's-Hertogenbosch.</text:p>
            <text:p text:style-name="common-al"/>
            <text:p text:style-name="common-al">Voor meer informatie kunnen belanghebbenden contact opnemen met mevrouw A. Visser, tel. (073) 615 57 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9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TaxonomieBeleidsagenda/OVERHEID.category">Ruimte en infrastructuur | Organisatie en beleid</meta:user-defined>
    <dc:language>nl</dc:language>
    <meta:user-defined meta:name="OVERHEID.Gemeente/DC.spatial">'s-Hertogenbosch</meta:user-defined>
    <meta:user-defined meta:name="OVERHEID.EPSG28992/DC.spatial">154437 413850</meta:user-defined>
    <meta:user-defined meta:name="DC.title">Tielekeshoeven 1 te Rosmalen, privatisering groen- en reststroken grond</meta:user-defined>
    <meta:user-defined meta:name="OVERHEID.PostcodeHuisnummer/OVERHEIDop.postcodeHuisnummer">5242KA 1</meta:user-defined>
    <meta:user-defined meta:name="OVERHEIDop.straatnaam">Tielekeshoeven</meta:user-defined>
    <meta:user-defined meta:name="OVERHEIDop.woonplaats">Rosmalen</meta:user-defined>
    <meta:user-defined meta:name="DCTERMS.W3CDTF/DCTERMS.available">2019-10-11</meta:user-defined>
    <meta:user-defined meta:name="DCTERMS.W3CDTF/OVERHEIDop.jaargang">2019</meta:user-defined>
    <meta:user-defined meta:name="OVERHEIDop.publicationIssue">241590</meta:user-defined>
    <meta:user-defined meta:name="OVERHEIDop.GmbID/DC.identifier">gmb-2019-241590</meta:user-defined>
    <meta:user-defined meta:name="OVERHEIDop.versieInformatie"/>
  </office:meta>
</office:document-meta>
</file>