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denborchweg Rosmalen, het bouwen van een parochie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Rodenborchweg Rosmalen, het bouwen van een parochiecentrum, bouwen, WB00049114, 26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8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8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98 414441</meta:user-defined>
    <meta:user-defined meta:name="DC.title">Nabij Rodenborchweg Rosmalen, het bouwen van een parochiecentrum, omgevingsvergunning</meta:user-defined>
    <meta:user-defined meta:name="OVERHEID.PostcodeHuisnummer/OVERHEIDop.postcodeHuisnummer">5241VM 2</meta:user-defined>
    <meta:user-defined meta:name="OVERHEIDop.straatnaam">Rodenborchweg</meta:user-defined>
    <meta:user-defined meta:name="OVERHEIDop.woonplaats">Rosma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88</meta:user-defined>
    <meta:user-defined meta:name="OVERHEIDop.GmbID/DC.identifier">gmb-2019-241588</meta:user-defined>
    <meta:user-defined meta:name="OVERHEIDop.versieInformatie"/>
  </office:meta>
</office:document-meta>
</file>