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4, 5248 AV, Rosmalen, het verwijder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indenlaan 14, 5248 AV, Rosmalen, het verwijderen van een draagmuur, bouwen, WB00048818, 3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8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53 413115</meta:user-defined>
    <meta:user-defined meta:name="DC.title">Lindenlaan 14, 5248 AV, Rosmalen, het verwijderen van een draagmuur, omgevingsvergunning</meta:user-defined>
    <meta:user-defined meta:name="OVERHEID.PostcodeHuisnummer/OVERHEIDop.postcodeHuisnummer">5248AV 14</meta:user-defined>
    <meta:user-defined meta:name="OVERHEIDop.straatnaam">Lindenlaan</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41586</meta:user-defined>
    <meta:user-defined meta:name="OVERHEIDop.GmbID/DC.identifier">gmb-2019-241586</meta:user-defined>
    <meta:user-defined meta:name="OVERHEIDop.versieInformatie"/>
  </office:meta>
</office:document-meta>
</file>