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te Rosmalen, het wijzigen van een tankstati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loosterstraat te Rosmalen, het wijzigen van een tankstation, bouwen, WB00049115, 26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8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8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8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25 412395</meta:user-defined>
    <meta:user-defined meta:name="DC.title">Kloosterstraat te Rosmalen, het wijzigen van een tankstation, omgevingsvergunning</meta:user-defined>
    <meta:user-defined meta:name="OVERHEID.PostcodeHuisnummer/OVERHEIDop.postcodeHuisnummer">5248NV 3</meta:user-defined>
    <meta:user-defined meta:name="OVERHEIDop.straatnaam">Kloosterstraat</meta:user-defined>
    <meta:user-defined meta:name="OVERHEIDop.woonplaats">Rosma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84</meta:user-defined>
    <meta:user-defined meta:name="OVERHEIDop.GmbID/DC.identifier">gmb-2019-241584</meta:user-defined>
    <meta:user-defined meta:name="OVERHEIDop.versieInformatie"/>
  </office:meta>
</office:document-meta>
</file>