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60, 5246 AH, Rosmalen, het gedeeltelijk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 60, 5246 AH, Rosmalen, het gedeeltelijk slopen van een woning, WB00048738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8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38 412390</meta:user-defined>
    <meta:user-defined meta:name="DC.title">Hintham 60, 5246 AH, Rosmalen, het gedeeltelijk slopen van een woning - bouwbesluit -</meta:user-defined>
    <meta:user-defined meta:name="OVERHEID.PostcodeHuisnummer/OVERHEIDop.postcodeHuisnummer">5246AH 60</meta:user-defined>
    <meta:user-defined meta:name="OVERHEIDop.straatnaam">Hintham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82</meta:user-defined>
    <meta:user-defined meta:name="OVERHEIDop.GmbID/DC.identifier">gmb-2019-241582</meta:user-defined>
    <meta:user-defined meta:name="OVERHEIDop.versieInformatie"/>
  </office:meta>
</office:document-meta>
</file>