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65, 5248 JT, Rosmalen, het plaatsen van Heijmans ONE t.b.v. promotiedoeleind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65, 5248 JT, Rosmalen, het plaatsen van Heijmans ONE t.b.v. promotiedoeleinden, bouwen, strijd bestemmingsplan, WB00048505, 25-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58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8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8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01 412613</meta:user-defined>
    <meta:user-defined meta:name="DC.title">Graafsebaan 65, 5248 JT, Rosmalen, het plaatsen van Heijmans ONE t.b.v. promotiedoeleinden, omgevingsvergunning</meta:user-defined>
    <meta:user-defined meta:name="OVERHEID.PostcodeHuisnummer/OVERHEIDop.postcodeHuisnummer">5248JT 65</meta:user-defined>
    <meta:user-defined meta:name="OVERHEIDop.straatnaam">Graafsebaan</meta:user-defined>
    <meta:user-defined meta:name="OVERHEIDop.woonplaats">Rosmalen</meta:user-defined>
    <meta:user-defined meta:name="DCTERMS.W3CDTF/DCTERMS.available">2019-10-04</meta:user-defined>
    <meta:user-defined meta:name="DCTERMS.W3CDTF/OVERHEIDop.jaargang">2019</meta:user-defined>
    <meta:user-defined meta:name="OVERHEIDop.publicationIssue">241581</meta:user-defined>
    <meta:user-defined meta:name="OVERHEIDop.GmbID/DC.identifier">gmb-2019-241581</meta:user-defined>
    <meta:user-defined meta:name="OVERHEIDop.versieInformatie"/>
  </office:meta>
</office:document-meta>
</file>