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 vlek 3, het bouwen van 12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schveld vlek 3, het bouwen van 12 woningen, bouwen, WB00048092, 2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8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84 411674</meta:user-defined>
    <meta:user-defined meta:name="DC.title">Boschveld vlek 3, het bouwen van 12 woningen, omgevingsvergunning</meta:user-defined>
    <meta:user-defined meta:name="OVERHEID.PostcodeHuisnummer/OVERHEIDop.postcodeHuisnummer">5223CE 28</meta:user-defined>
    <meta:user-defined meta:name="OVERHEIDop.straatnaam">Edisonstraat</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580</meta:user-defined>
    <meta:user-defined meta:name="OVERHEIDop.GmbID/DC.identifier">gmb-2019-241580</meta:user-defined>
    <meta:user-defined meta:name="OVERHEIDop.versieInformatie"/>
  </office:meta>
</office:document-meta>
</file>