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8 t/m 20, 24 t/m 32, 36 t/m 52, 100 t/m 104, 9, 11, 17 t/m 51, 99, 101, 5244 JN te Rosmalen, het saneren van bergingdak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astenberg 8 t/m 20, 24 t/m 32, 36 t/m 52, 100 t/m 104, 9, 11, 17 t/m 51, 99, 101, 5244 JN te Rosmalen, het saneren van bergingdaken, WB00048965, 24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57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7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7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516 413670</meta:user-defined>
    <meta:user-defined meta:name="DC.title">Gastenberg 8 t/m 20, 24 t/m 32, 36 t/m 52, 100 t/m 104, 9, 11, 17 t/m 51, 99, 101, 5244 JN te Rosmalen, het saneren van bergingdaken - bouwbesluit -</meta:user-defined>
    <meta:user-defined meta:name="OVERHEID.PostcodeHuisnummer/OVERHEIDop.postcodeHuisnummer">5244JN 8</meta:user-defined>
    <meta:user-defined meta:name="OVERHEIDop.straatnaam">Gastenberg</meta:user-defined>
    <meta:user-defined meta:name="OVERHEIDop.woonplaats">Rosma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79</meta:user-defined>
    <meta:user-defined meta:name="OVERHEIDop.GmbID/DC.identifier">gmb-2019-241579</meta:user-defined>
    <meta:user-defined meta:name="OVERHEIDop.versieInformatie"/>
  </office:meta>
</office:document-meta>
</file>