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56 ZW, 2019-08524, Short Stay, ontheffing handelen in strijd met regels ruimtelijke ordening, 27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7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7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7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75 489773</meta:user-defined>
    <meta:user-defined meta:name="DC.title">Haarlem, ingekomen aanvraag omgevingsvergunning Schoterweg 156 ZW, 2019-08524, Short Stay, ontheffing handelen in strijd met regels ruimtelijke ordening, 27 september 2019 De bovenstaande aanvraag is binnengekomen, deze ligt niet ter inzage en is niet digitaal te volgen.</meta:user-defined>
    <meta:user-defined meta:name="OVERHEID.PostcodeHuisnummer/OVERHEIDop.postcodeHuisnummer">2021HR</meta:user-defined>
    <meta:user-defined meta:name="OVERHEIDop.straatnaam">Schoterwe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573</meta:user-defined>
    <meta:user-defined meta:name="OVERHEIDop.GmbID/DC.identifier">gmb-2019-241573</meta:user-defined>
    <meta:user-defined meta:name="OVERHEIDop.versieInformatie"/>
  </office:meta>
</office:document-meta>
</file>