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6, Markt 31,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lichtstraat en 2 kozijnen</text:p>
            <text:p text:style-name="common-al">Locatie:     Markt 31, 6131 EL Sittard </text:p>
            <text:p text:style-name="common-al">Ontvangstdatum:   27/09/2019</text:p>
            <text:p text:style-name="common-al">Dossiernummer:    Om19.04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7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7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8 334389</meta:user-defined>
    <meta:user-defined meta:name="DC.title">Gemeente Sittard-Geleen - Omgevingsvergunning aangevraagd; dossiernummer Om19.0406, Markt 31, 6131 EL  Sittard</meta:user-defined>
    <meta:user-defined meta:name="OVERHEID.PostcodeHuisnummer/OVERHEIDop.postcodeHuisnummer">6131EL 31</meta:user-defined>
    <meta:user-defined meta:name="OVERHEIDop.straatnaam">Mark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1572</meta:user-defined>
    <meta:user-defined meta:name="OVERHEIDop.GmbID/DC.identifier">gmb-2019-241572</meta:user-defined>
    <meta:user-defined meta:name="OVERHEIDop.versieInformatie"/>
  </office:meta>
</office:document-meta>
</file>