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estraat 55, 2019-08521, aanleggen dakterras en gevelrestauratie voorgevel, 27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6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2 488232</meta:user-defined>
    <meta:user-defined meta:name="DC.title">Haarlem, ingekomen aanvraag omgevingsvergunning Frankestraat 55, 2019-08521, aanleggen dakterras en gevelrestauratie voorgevel, 27 september 2019 De bovenstaande aanvraag is binnengekomen, deze ligt niet ter inzage en is niet digitaal te volgen.</meta:user-defined>
    <meta:user-defined meta:name="OVERHEID.PostcodeHuisnummer/OVERHEIDop.postcodeHuisnummer">2011HT</meta:user-defined>
    <meta:user-defined meta:name="OVERHEIDop.straatnaam">Frankestraat</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563</meta:user-defined>
    <meta:user-defined meta:name="OVERHEIDop.GmbID/DC.identifier">gmb-2019-241563</meta:user-defined>
    <meta:user-defined meta:name="OVERHEIDop.versieInformatie"/>
  </office:meta>
</office:document-meta>
</file>