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van t Hoffstraat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verwijderen van asbest (Jacobus van t Hoff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16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62E4AD-CD69-4C16-B59B-994AC3187E30" xlink:type="simple">http://www.nijmegen.nl/vergunningpagina/?guid=7962E4AD-CD69-4C16-B59B-994AC3187E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56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6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6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82.81 424802.64</meta:user-defined>
    <meta:user-defined meta:name="DC.title">Jacobus van t Hoffstraat 33 te Nijmegen: verwijderen van asbest - meldingen - Melding ontvangen</meta:user-defined>
    <meta:user-defined meta:name="OVERHEID.PostcodeHuisnummer/OVERHEIDop.postcodeHuisnummer">6533MR 33</meta:user-defined>
    <meta:user-defined meta:name="OVERHEIDop.straatnaam">Jacobus van 't Hoffstraat</meta:user-defined>
    <meta:user-defined meta:name="OVERHEIDop.woonplaats">Nijme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60</meta:user-defined>
    <meta:user-defined meta:name="OVERHEIDop.GmbID/DC.identifier">gmb-2019-241560</meta:user-defined>
    <meta:user-defined meta:name="OVERHEIDop.versieInformatie"/>
  </office:meta>
</office:document-meta>
</file>