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ichting Noord Nederlandse Ovalracing Ter Ap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text:p>
            <text:p text:style-name="common-al">Evenement o.g.v. art. 2:25 APV t.b.v. Ovalracing op het circuit Polderputten in Ter Apel op 31 maart, 21 april, 30, mei, 23 juni, 31 augustus, 1 september, 29 september en 13 oktober 2019 (van 14.00 tot 21.00) en het houden van trainingsmiddagen van 13.00 tot 17.00 op 23 maart, 30 maart, 20 april, 25 mei, 22 juni en 28 september 2019;</text:p>
            <text:p text:style-name="common-al">Locatie: circuit Polderputten te Ter Apel;</text:p>
            <text:p text:style-name="common-al">Verzenddatum vergunning: 21 januari 2019.</text:p>
            <text:p text:style-name="common-al"/>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30-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15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ichting Noord Nederlandse Ovalracing Ter 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56</meta:user-defined>
    <meta:user-defined meta:name="OVERHEIDop.GmbID/DC.identifier">gmb-2019-241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PE 5a</meta:user-defined>
    <meta:user-defined meta:name="OVERHEIDop.woonplaats">Ter Apel</meta:user-defined>
    <meta:user-defined meta:name="OVERHEIDop.straatnaam">Hanetang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446 542820</meta:user-defined>
    <meta:user-defined meta:name="OVERHEIDop.versieInformatie"/>
  </office:meta>
</office:document-meta>
</file>