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75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9</text:p>
            <text:p text:style-name="common-al">
            <text:span text:style-name="nadrukvet">Omschrijving: </text:span>verwijderen van asbest (de Voorstenkamp 17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16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DC2E8E7-D9EE-488E-AEEA-0B1F7C301650" xlink:type="simple">http://www.nijmegen.nl/vergunningpagina/?guid=ADC2E8E7-D9EE-488E-AEEA-0B1F7C3016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55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5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5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91.28 426518.46</meta:user-defined>
    <meta:user-defined meta:name="DC.title">de Voorstenkamp 1758 te Nijmegen: verwijderen van asbest - meldingen - Melding ontvangen</meta:user-defined>
    <meta:user-defined meta:name="OVERHEID.PostcodeHuisnummer/OVERHEIDop.postcodeHuisnummer">6545GN 1758</meta:user-defined>
    <meta:user-defined meta:name="OVERHEIDop.straatnaam">De Voorstenkamp|17</meta:user-defined>
    <meta:user-defined meta:name="OVERHEIDop.woonplaats">Nijmeg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59</meta:user-defined>
    <meta:user-defined meta:name="OVERHEIDop.GmbID/DC.identifier">gmb-2019-241559</meta:user-defined>
    <meta:user-defined meta:name="OVERHEIDop.versieInformatie"/>
  </office:meta>
</office:document-meta>
</file>