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oenvlinderstraat 4 te Nijmegen: onderhoudswerkzaamen aan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onderhoudswerkzaamen aan woningen (Citroenvlinder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16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B5768F-5176-4653-9FC9-701B101D9B83" xlink:type="simple">http://www.nijmegen.nl/vergunningpagina/?guid=8AB5768F-5176-4653-9FC9-701B101D9B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55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5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5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1.13 425453.57</meta:user-defined>
    <meta:user-defined meta:name="DC.title">Citroenvlinderstraat 4 te Nijmegen: onderhoudswerkzaamen aan woningen - meldingen - Melding ontvangen</meta:user-defined>
    <meta:user-defined meta:name="OVERHEID.PostcodeHuisnummer/OVERHEIDop.postcodeHuisnummer">6533SZ 4</meta:user-defined>
    <meta:user-defined meta:name="OVERHEIDop.straatnaam">Citroenvlinderstraat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58</meta:user-defined>
    <meta:user-defined meta:name="OVERHEIDop.GmbID/DC.identifier">gmb-2019-241558</meta:user-defined>
    <meta:user-defined meta:name="OVERHEIDop.versieInformatie"/>
  </office:meta>
</office:document-meta>
</file>