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0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verwijderen van asbesthoudende materialen (Lankforst 1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2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619AB6-0D36-40BE-BC85-9C42EC5435F2" xlink:type="simple">http://www.nijmegen.nl/vergunningpagina/?guid=6C619AB6-0D36-40BE-BC85-9C42EC5435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5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9.81 424690.33</meta:user-defined>
    <meta:user-defined meta:name="DC.title">Lankforst 1108 te Nijmegen: verwijderen van asbesthoudende materialen - meldingen - Melding ontvangen</meta:user-defined>
    <meta:user-defined meta:name="OVERHEID.PostcodeHuisnummer/OVERHEIDop.postcodeHuisnummer">6538</meta:user-defined>
    <meta:user-defined meta:name="OVERHEIDop.straatnaam">Malvert|51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56</meta:user-defined>
    <meta:user-defined meta:name="OVERHEIDop.GmbID/DC.identifier">gmb-2019-241556</meta:user-defined>
    <meta:user-defined meta:name="OVERHEIDop.versieInformatie"/>
  </office:meta>
</office:document-meta>
</file>