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100, 5242 CN, Rosmalen, het aanpassen van de bewegwijzer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Hoef 100, 5242 CN, Rosmalen, het aanpassen van de bewegwijzering, bouwen, strijd bestemmingsplan, WB00048142,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4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4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12 413922</meta:user-defined>
    <meta:user-defined meta:name="DC.title">De Hoef 100, 5242 CN, Rosmalen, het aanpassen van de bewegwijzering - omgevingsvergunning -</meta:user-defined>
    <meta:user-defined meta:name="OVERHEID.PostcodeHuisnummer/OVERHEIDop.postcodeHuisnummer">5242CN 100</meta:user-defined>
    <meta:user-defined meta:name="OVERHEIDop.straatnaam">De hoef</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41548</meta:user-defined>
    <meta:user-defined meta:name="OVERHEIDop.GmbID/DC.identifier">gmb-2019-241548</meta:user-defined>
    <meta:user-defined meta:name="OVERHEIDop.versieInformatie"/>
  </office:meta>
</office:document-meta>
</file>