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ushoeven nabij nr. 129 5242 KR Rosmalen, het kappen van twee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skushoeven nabij nr. 129 5242 KR Rosmalen, het kappen van twee bomen, kappen, WB00049082, 2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4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41 414251</meta:user-defined>
    <meta:user-defined meta:name="DC.title">Buskushoeven nabij nr. 129 5242 KR Rosmalen, het kappen van twee bomen, omgevingsvergunning</meta:user-defined>
    <meta:user-defined meta:name="OVERHEID.PostcodeHuisnummer/OVERHEIDop.postcodeHuisnummer">5242KR 129</meta:user-defined>
    <meta:user-defined meta:name="OVERHEIDop.straatnaam">Buskeshoeven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47</meta:user-defined>
    <meta:user-defined meta:name="OVERHEIDop.GmbID/DC.identifier">gmb-2019-241547</meta:user-defined>
    <meta:user-defined meta:name="OVERHEIDop.versieInformatie"/>
  </office:meta>
</office:document-meta>
</file>