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2, 5233 P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Donk 2, 5233 PG, ’s-Hertogenbosch, het verwijderen van asbest uit een woning, WB00048983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4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8 414431</meta:user-defined>
    <meta:user-defined meta:name="DC.title">Zevende Donk 2, 5233 PG, ’s-Hertogenbosch, het verwijderen van asbest uit een woning - bouwbesluit -</meta:user-defined>
    <meta:user-defined meta:name="OVERHEID.PostcodeHuisnummer/OVERHEIDop.postcodeHuisnummer">5233PG 2</meta:user-defined>
    <meta:user-defined meta:name="OVERHEIDop.straatnaam">Zevende donk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46</meta:user-defined>
    <meta:user-defined meta:name="OVERHEIDop.GmbID/DC.identifier">gmb-2019-241546</meta:user-defined>
    <meta:user-defined meta:name="OVERHEIDop.versieInformatie"/>
  </office:meta>
</office:document-meta>
</file>