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16, 5233 C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Haren 16, 5233 CN, ’s-Hertogenbosch, het verwijderen van asbest uit een woning, WB00049093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4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45 414002</meta:user-defined>
    <meta:user-defined meta:name="DC.title">Zesde Haren 16, 5233 CN, ’s-Hertogenbosch, het verwijderen van asbest uit een woning - bouwbesluit -</meta:user-defined>
    <meta:user-defined meta:name="OVERHEID.PostcodeHuisnummer/OVERHEIDop.postcodeHuisnummer">5233CN 14</meta:user-defined>
    <meta:user-defined meta:name="OVERHEIDop.straatnaam">Zesde Hare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45</meta:user-defined>
    <meta:user-defined meta:name="OVERHEIDop.GmbID/DC.identifier">gmb-2019-241545</meta:user-defined>
    <meta:user-defined meta:name="OVERHEIDop.versieInformatie"/>
  </office:meta>
</office:document-meta>
</file>