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esteeg 22, ’s-Hertogenbosch, het verwijderen van asbesthoudend plaatmateriaal in de ketelruimt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liertsesteeg 22, ’s-Hertogenbosch, het verwijderen van asbesthoudend plaatmateriaal in de ketelruimte, WB00048880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54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4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364 412455</meta:user-defined>
    <meta:user-defined meta:name="DC.title">Vliertsesteeg 22, ’s-Hertogenbosch, het verwijderen van asbesthoudend plaatmateriaal in de ketelruimte - bouwbesluit -</meta:user-defined>
    <meta:user-defined meta:name="OVERHEID.PostcodeHuisnummer/OVERHEIDop.postcodeHuisnummer">5213ZA</meta:user-defined>
    <meta:user-defined meta:name="OVERHEIDop.straatnaam">Vliertsesteeg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544</meta:user-defined>
    <meta:user-defined meta:name="OVERHEIDop.GmbID/DC.identifier">gmb-2019-241544</meta:user-defined>
    <meta:user-defined meta:name="OVERHEIDop.versieInformatie"/>
  </office:meta>
</office:document-meta>
</file>