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20, 5233 V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Slagen 20, 5233 VP, ’s-Hertogenbosch, het verwijderen van asbest uit een woning, WB00049108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4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90 413657</meta:user-defined>
    <meta:user-defined meta:name="DC.title">Vijfde Slagen 20, 5233 VP, ’s-Hertogenbosch, het verwijderen van asbest uit een woning - bouwbesluit -</meta:user-defined>
    <meta:user-defined meta:name="OVERHEID.PostcodeHuisnummer/OVERHEIDop.postcodeHuisnummer">5233VP 20</meta:user-defined>
    <meta:user-defined meta:name="OVERHEIDop.straatnaam">Vijfde Slage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42</meta:user-defined>
    <meta:user-defined meta:name="OVERHEIDop.GmbID/DC.identifier">gmb-2019-241542</meta:user-defined>
    <meta:user-defined meta:name="OVERHEIDop.versieInformatie"/>
  </office:meta>
</office:document-meta>
</file>