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pet 2, 5231 DK, ’s-Hertogenbosch, het verwijderen van asbest golfplat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Trompet 2, 5231 DK, ’s-Hertogenbosch, het verwijderen van asbest golfplaten, WB00049134, 01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536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3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3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66 413888</meta:user-defined>
    <meta:user-defined meta:name="DC.title">Trompet 2, 5231 DK, ’s-Hertogenbosch, het verwijderen van asbest golfplaten - bouwbesluit -</meta:user-defined>
    <meta:user-defined meta:name="OVERHEID.PostcodeHuisnummer/OVERHEIDop.postcodeHuisnummer">5231DK 2</meta:user-defined>
    <meta:user-defined meta:name="OVERHEIDop.straatnaam">Trompet</meta:user-defined>
    <meta:user-defined meta:name="OVERHEIDop.woonplaats">'s-Hertogenbosch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536</meta:user-defined>
    <meta:user-defined meta:name="OVERHEIDop.GmbID/DC.identifier">gmb-2019-241536</meta:user-defined>
    <meta:user-defined meta:name="OVERHEIDop.versieInformatie"/>
  </office:meta>
</office:document-meta>
</file>