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Lingewaard houdende regels omtrent dienstkleding en persoonlijke beschermingsmiddelen (Regeling dienstkleding en persoonlijke beschermingsmiddelen gemeente Lingewaar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Inhoudsopgave </text:span>
          </text:p>
            <text:list text:style-name="id1-3-2-1-1-2">
              <text:list-item text:style-override="id1-3-2-1-1-2-1">
                <text:number>•</text:number>
                <text:p text:style-name="al">
                <text:a xlink:href="https://www.raphrm.nl/LogOn?returnUrl=%2Fgemeente%20lingewaard%2Fmodule%2FAmbtenaren%2FGemeente_car_uwo%2Fdienstkleding_en_persoonlijke_beschermingsmiddelen_797931#a1_797931" xlink:type="simple">
                  <text:span text:style-name="nadrukondlijn">Artikel 1 Begripsomschrijving</text:span>
                </text:a>
                <text:span text:style-name="nadrukondlijn"/>
              </text:p>
              </text:list-item>
              <text:list-item text:style-override="id1-3-2-1-1-2-2">
                <text:number>•</text:number>
                <text:p text:style-name="al">
                <text:a xlink:href="https://www.raphrm.nl/LogOn?returnUrl=%2Fgemeente%20lingewaard%2Fmodule%2FAmbtenaren%2FGemeente_car_uwo%2Fdienstkleding_en_persoonlijke_beschermingsmiddelen_797931#a2_797931" xlink:type="simple">
                  <text:span text:style-name="nadrukondlijn">Artikel 2 Kledingvoorschriften</text:span>
                </text:a>
                <text:span text:style-name="nadrukondlijn"/>
              </text:p>
              </text:list-item>
              <text:list-item text:style-override="id1-3-2-1-1-2-3">
                <text:number>•</text:number>
                <text:p text:style-name="al">
                <text:a xlink:href="https://www.raphrm.nl/LogOn?returnUrl=%2Fgemeente%20lingewaard%2Fmodule%2FAmbtenaren%2FGemeente_car_uwo%2Fdienstkleding_en_persoonlijke_beschermingsmiddelen_797931#a3_797931" xlink:type="simple">
                  <text:span text:style-name="nadrukondlijn">Artikel 3 Voorgeschreven kleding, uniformen, persoonlijke beschermingsmiddelen (</text:span>
                  <text:span text:style-name="nadrukondlijn">PBM’s</text:span>
                  <text:span text:style-name="nadrukondlijn">)</text:span>
                </text:a>
                <text:span text:style-name="nadrukondlijn"/>
              </text:p>
              </text:list-item>
              <text:list-item text:style-override="id1-3-2-1-1-2-4">
                <text:number>•</text:number>
                <text:p text:style-name="al">
                <text:a xlink:href="https://www.raphrm.nl/LogOn?returnUrl=%2Fgemeente%20lingewaard%2Fmodule%2FAmbtenaren%2FGemeente_car_uwo%2Fdienstkleding_en_persoonlijke_beschermingsmiddelen_797931#a4_797931" xlink:type="simple">
                  <text:span text:style-name="nadrukondlijn">Artikel 4 Onvoorziene gevallen</text:span>
                </text:a>
                <text:span text:style-name="nadrukondlijn"/>
              </text:p>
              </text:list-item>
              <text:list-item text:style-override="id1-3-2-1-1-2-5">
                <text:number>•</text:number>
                <text:p text:style-name="al">
                <text:a xlink:href="https://www.raphrm.nl/LogOn?returnUrl=%2Fgemeente%20lingewaard%2Fmodule%2FAmbtenaren%2FGemeente_car_uwo%2Fdienstkleding_en_persoonlijke_beschermingsmiddelen_797931#a5_797931" xlink:type="simple">
                  <text:span text:style-name="nadrukondlijn">Artikel 5 Citeertitel en inwerkingtreding</text:span>
                </text:a>
                <text:span text:style-name="nadrukondlijn"/>
             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Voor de toepassing van deze regeling wordt verstaan onder:</text:p>
            <text:p text:style-name="al"/>
            <text:list text:style-name="id1-3-2-2-1-4">
              <text:list-item text:style-override="id1-3-2-2-1-4-1">
                <text:number>a.</text:number>
                <text:p text:style-name="al">
                <text:span text:style-name="nadrukvet">Werkgever:</text:span>
              </text:p>
              </text:list-item>
              <text:list-item text:style-override="id1-3-2-2-1-4-2">
                <text:number/>
                <text:p text:style-name="al">Burgemeester en wethouders van gemeente Lingewaard</text:p>
              </text:list-item>
              <text:list-item text:style-override="id1-3-2-2-1-4-3">
                <text:number>b.</text:number>
                <text:p text:style-name="al">
                <text:span text:style-name="nadrukvet">Medewerker:</text:span>
              </text:p>
              </text:list-item>
              <text:list-item text:style-override="id1-3-2-2-1-4-4">
                <text:number/>
                <text:p text:style-name="al">De werknemer zoals bedoeld in <text:a xlink:href="https://www.raphrm.nl/LogOn?returnUrl=%2Fgemeente%20lingewaard%2Fmodule%2FAmbtenaren%2FGemeente_car_uwo%2FBegripsomschrijvingen_813162" xlink:type="simple"><text:span text:style-name="nadrukondlijn">artikel 1:1</text:span></text:a> lid 1 sub a CAR-UWO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ledingvoorschriften</text:p>
            <text:p text:style-name="al">
            <text:span text:style-name="nadrukvet">Lid 1</text:span>
          </text:p>
            <text:p text:style-name="al">Medewerkers hebben recht op veiligheidskleding als de uitoefening van de functie zich hiervoor leent. </text:p>
            <text:p text:style-name="al"/>
            <text:p text:style-name="al">
            <text:span text:style-name="nadrukvet">Lid 2</text:span>
          </text:p>
            <text:p text:style-name="al">Het is verboden bedrijfskleding anders dan tijdens werktijd, en anders dan voor het gaan en komen naar het werk te drag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orgeschreven kleding, uniformen, persoonlijke beschermingsmiddelen (PBM’s)</text:p>
            <text:p text:style-name="al">
            <text:span text:style-name="nadrukvet">Lid 1</text:span>
          </text:p>
            <text:p text:style-name="al">Indien voor de uitoefening van de functie kleding- of speciale voorschriften gelden, is de medewerker verplicht hieraan te voldoen.</text:p>
            <text:p text:style-name="al"/>
            <text:p text:style-name="al">
            <text:span text:style-name="nadrukvet">Lid 2</text:span>
          </text:p>
            <text:p text:style-name="al">Indien voor de functie het dragen van een uniform is voorgeschreven, is de medewerker verplicht hieraan te voldoen.</text:p>
            <text:p text:style-name="al"/>
            <text:p text:style-name="al">
            <text:span text:style-name="nadrukvet">Lid 3</text:span>
          </text:p>
            <text:p text:style-name="al">Indien aan de medewerker voor de uitoefening van de functie bedrijfskleding en/ of persoonlijke beschermingsmiddelen beschikbaar worden gesteld, is de medewerker verplicht deze binnen werktijd te benutt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voorziene gevallen</text:p>
            <text:p text:style-name="al">In gevallen waarin deze regeling niet of niet in redelijkheid voorziet of bij twijfel over de toepassing van deze regeling, kan de werkgever een bijzondere voorziening treff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 en inwerkingtreding</text:p>
            <text:p text:style-name="al">Deze regeling kan worden aangehaald als de “Regeling dienstkleding en persoonlijke beschermingsmiddelen gemeente Lingewaard” en treedt in werking met ingang van 1 januari 2017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53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3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3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Werk | Organisatie en beleid</meta:user-defined>
    <meta:user-defined meta:name="DC.source">Onbekend</meta:user-defined>
    <meta:user-defined meta:name="DCTERMS.alternative">Regeling dienstkleding en persoonlijke beschermingsmiddelen gemeente Lingewaard</meta:user-defined>
    <dc:language>nl</dc:language>
    <meta:user-defined meta:name="OVERHEID.Gemeente/DC.spatial">Lingewaard</meta:user-defined>
    <meta:user-defined meta:name="DC.title">Besluit van het college van burgemeester en wethouders van de gemeente Lingewaard houdende regels omtrent dienstkleding en persoonlijke beschermingsmiddelen (Regeling dienstkleding en persoonlijke beschermingsmiddelen gemeente Lingewaard)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535</meta:user-defined>
    <meta:user-defined meta:name="OVERHEIDop.betreftRegeling">CVDR628019_1</meta:user-defined>
    <meta:user-defined meta:name="OVERHEIDop.GmbID/DC.identifier">gmb-2019-241535</meta:user-defined>
    <meta:user-defined meta:name="xs:date/OVERHEIDop.startdatum">2019-10-09</meta:user-defined>
    <meta:user-defined meta:name="OVERHEIDop.versieInformatie"/>
  </office:meta>
</office:document-meta>
</file>