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ffier 5, 5231 KG, ’s-Hertogenbosch, het verwijderen van asbestgolfplat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affier 5, 5231 KG, ’s-Hertogenbosch, het verwijderen van asbestgolfplaten, WB00049131, 0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533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3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3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70 413833</meta:user-defined>
    <meta:user-defined meta:name="DC.title">Saffier 5, 5231 KG, ’s-Hertogenbosch, het verwijderen van asbestgolfplaten - bouwbesluit -</meta:user-defined>
    <meta:user-defined meta:name="OVERHEID.PostcodeHuisnummer/OVERHEIDop.postcodeHuisnummer">5231KG 5</meta:user-defined>
    <meta:user-defined meta:name="OVERHEIDop.straatnaam">Saffier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533</meta:user-defined>
    <meta:user-defined meta:name="OVERHEIDop.GmbID/DC.identifier">gmb-2019-241533</meta:user-defined>
    <meta:user-defined meta:name="OVERHEIDop.versieInformatie"/>
  </office:meta>
</office:document-meta>
</file>