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5, 5391 LJ, Nuland, het geheel slopen van 3 gebouwen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ksweg 55, 5391 LJ, Nuland, het geheel slopen van 3 gebouwen en verwijderen asbest, WB00048810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3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71 414808</meta:user-defined>
    <meta:user-defined meta:name="DC.title">Rijksweg 55, 5391 LJ, Nuland, het geheel slopen van 3 gebouwen en verwijderen asbest, bouwbesluit</meta:user-defined>
    <meta:user-defined meta:name="OVERHEID.PostcodeHuisnummer/OVERHEIDop.postcodeHuisnummer">5391LJ 55</meta:user-defined>
    <meta:user-defined meta:name="OVERHEIDop.straatnaam">Rijksweg</meta:user-defined>
    <meta:user-defined meta:name="OVERHEIDop.woonplaats">Nu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32</meta:user-defined>
    <meta:user-defined meta:name="OVERHEIDop.GmbID/DC.identifier">gmb-2019-241532</meta:user-defined>
    <meta:user-defined meta:name="OVERHEIDop.versieInformatie"/>
  </office:meta>
</office:document-meta>
</file>