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, 5222 AP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etveldenweg 25, 5222 AP, ’s-Hertogenbosch, het verwijderen van asbest, WB00048824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2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17 412400</meta:user-defined>
    <meta:user-defined meta:name="DC.title">Rietveldenweg 25, 5222 AP, ’s-Hertogenbosch, het verwijderen van asbest - bouwbesluit -</meta:user-defined>
    <meta:user-defined meta:name="OVERHEID.PostcodeHuisnummer/OVERHEIDop.postcodeHuisnummer">5222AP 25</meta:user-defined>
    <meta:user-defined meta:name="OVERHEIDop.straatnaam">Rietveldenweg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29</meta:user-defined>
    <meta:user-defined meta:name="OVERHEIDop.GmbID/DC.identifier">gmb-2019-241529</meta:user-defined>
    <meta:user-defined meta:name="OVERHEIDop.versieInformatie"/>
  </office:meta>
</office:document-meta>
</file>