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5, 5216 JX, ’s-Hertogenbosch, asbestsanering bron 3 hal A002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oeldonkweg 5, 5216 JX, ’s-Hertogenbosch, asbestsanering bron 3 hal A002, WB00049006, 0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2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2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2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80 410613</meta:user-defined>
    <meta:user-defined meta:name="DC.title">Poeldonkweg 5, 5216 JX, ’s-Hertogenbosch, asbestsanering bron 3 hal A002 - bouwbesluit -</meta:user-defined>
    <meta:user-defined meta:name="OVERHEID.PostcodeHuisnummer/OVERHEIDop.postcodeHuisnummer">5216JX 5</meta:user-defined>
    <meta:user-defined meta:name="OVERHEIDop.straatnaam">Poeldonkweg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28</meta:user-defined>
    <meta:user-defined meta:name="OVERHEIDop.GmbID/DC.identifier">gmb-2019-241528</meta:user-defined>
    <meta:user-defined meta:name="OVERHEIDop.versieInformatie"/>
  </office:meta>
</office:document-meta>
</file>