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1, 5248 AR, Rosmalen, het verwijderen van asbest van een klein schuurtje en een carpor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illa De Kampenstraat 1, 5248 AR, Rosmalen, het verwijderen van asbest van een klein schuurtje en een carport, WB00048954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2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39 413186</meta:user-defined>
    <meta:user-defined meta:name="DC.title">Milla De Kampenstraat 1, 5248 AR, Rosmalen, het verwijderen van asbest van een klein schuurtje en een carport - bouwbesluit -</meta:user-defined>
    <meta:user-defined meta:name="OVERHEID.PostcodeHuisnummer/OVERHEIDop.postcodeHuisnummer">5248AR 1</meta:user-defined>
    <meta:user-defined meta:name="OVERHEIDop.straatnaam">Milla de Kampenstraat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27</meta:user-defined>
    <meta:user-defined meta:name="OVERHEIDop.GmbID/DC.identifier">gmb-2019-241527</meta:user-defined>
    <meta:user-defined meta:name="OVERHEIDop.versieInformatie"/>
  </office:meta>
</office:document-meta>
</file>