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45, 5211 KE, ’s-Hertogenbosch, het verwijderen van asbest uit een winkelpan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Kerkstraat 45, 5211 KE, ’s-Hertogenbosch, het verwijderen van asbest uit een winkelpand, WB00048972, 26-09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1525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525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525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355 411039</meta:user-defined>
    <meta:user-defined meta:name="DC.title">Kerkstraat 45, 5211 KE, ’s-Hertogenbosch, het verwijderen van asbest uit een winkelpand, bouwbesluit</meta:user-defined>
    <meta:user-defined meta:name="OVERHEID.PostcodeHuisnummer/OVERHEIDop.postcodeHuisnummer">5211KE 45</meta:user-defined>
    <meta:user-defined meta:name="OVERHEIDop.straatnaam">Kerkstraat</meta:user-defined>
    <meta:user-defined meta:name="OVERHEIDop.woonplaats">'s-Hertogenbosch</meta:user-defined>
    <meta:user-defined meta:name="DCTERMS.W3CDTF/DCTERMS.available">2019-10-04</meta:user-defined>
    <meta:user-defined meta:name="DCTERMS.W3CDTF/OVERHEIDop.jaargang">2019</meta:user-defined>
    <meta:user-defined meta:name="OVERHEIDop.publicationIssue">241525</meta:user-defined>
    <meta:user-defined meta:name="OVERHEIDop.GmbID/DC.identifier">gmb-2019-241525</meta:user-defined>
    <meta:user-defined meta:name="OVERHEIDop.versieInformatie"/>
  </office:meta>
</office:document-meta>
</file>