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sedijk 14, Melderslo, melding activiteitenbesluit (2-10-2019)</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de activitei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152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2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2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204546 387057</meta:user-defined>
    <meta:user-defined meta:name="DC.title">Swolgensedijk 14, Melderslo, melding activiteitenbesluit (2-10-2019)</meta:user-defined>
    <meta:user-defined meta:name="OVERHEID.PostcodeHuisnummer/OVERHEIDop.postcodeHuisnummer">5962NR 14</meta:user-defined>
    <meta:user-defined meta:name="OVERHEIDop.straatnaam">Swolgensedijk</meta:user-defined>
    <meta:user-defined meta:name="OVERHEIDop.woonplaats">Melderslo</meta:user-defined>
    <meta:user-defined meta:name="DCTERMS.W3CDTF/DCTERMS.available">2019-10-04</meta:user-defined>
    <meta:user-defined meta:name="DCTERMS.W3CDTF/OVERHEIDop.jaargang">2019</meta:user-defined>
    <meta:user-defined meta:name="OVERHEIDop.publicationIssue">241521</meta:user-defined>
    <meta:user-defined meta:name="OVERHEIDop.GmbID/DC.identifier">gmb-2019-241521</meta:user-defined>
    <meta:user-defined meta:name="OVERHEIDop.versieInformatie"/>
  </office:meta>
</office:document-meta>
</file>