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2A, 6042 JV Roermond: het organiseren van het evenement Q-music Fout-party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7386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oktober 2019 besloten voor de beslissing op de aanvraag de beslistermijn met maximaal 2 weken te verlengen tot uiterlijk  18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51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1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1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8517 356280</meta:user-defined>
    <meta:user-defined meta:name="DC.title">Achilleslaan 2A - Verlengen beslistermijn aanvraag Omgevingsvergunning</meta:user-defined>
    <meta:user-defined meta:name="OVERHEID.PostcodeHuisnummer/OVERHEIDop.postcodeHuisnummer">6042JV 2a</meta:user-defined>
    <meta:user-defined meta:name="OVERHEIDop.straatnaam">Achilleslaan</meta:user-defined>
    <meta:user-defined meta:name="OVERHEIDop.woonplaats">Roe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516</meta:user-defined>
    <meta:user-defined meta:name="OVERHEIDop.GmbID/DC.identifier">gmb-2019-241516</meta:user-defined>
    <meta:user-defined meta:name="OVERHEIDop.versieInformatie"/>
  </office:meta>
</office:document-meta>
</file>