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99, Merker-Eyckstraat 25, 6127 AA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lopen van astbest uit een rijksmonument.</text:p>
            <text:p text:style-name="common-al">Locatie:     Merker-Eyckstraat 25, 6127 AA Grevenbicht </text:p>
            <text:p text:style-name="common-al">Ontvangstdatum:   26/09/2019</text:p>
            <text:p text:style-name="common-al">Dossiernummer:    Om19.03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5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319 339358</meta:user-defined>
    <meta:user-defined meta:name="DC.title">Gemeente Sittard-Geleen - Omgevingsvergunning aangevraagd; dossiernummer Om19.0399, Merker-Eyckstraat 25, 6127 AA  Grevenbicht</meta:user-defined>
    <meta:user-defined meta:name="OVERHEID.PostcodeHuisnummer/OVERHEIDop.postcodeHuisnummer">6127AA 25</meta:user-defined>
    <meta:user-defined meta:name="OVERHEIDop.straatnaam">Merker-Eyckstraat</meta:user-defined>
    <meta:user-defined meta:name="OVERHEIDop.woonplaats">Grevenbicht</meta:user-defined>
    <meta:user-defined meta:name="DCTERMS.W3CDTF/DCTERMS.available">2019-10-09</meta:user-defined>
    <meta:user-defined meta:name="DCTERMS.W3CDTF/OVERHEIDop.jaargang">2019</meta:user-defined>
    <meta:user-defined meta:name="OVERHEIDop.publicationIssue">241511</meta:user-defined>
    <meta:user-defined meta:name="OVERHEIDop.GmbID/DC.identifier">gmb-2019-241511</meta:user-defined>
    <meta:user-defined meta:name="OVERHEIDop.versieInformatie"/>
  </office:meta>
</office:document-meta>
</file>