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Bolle 82, Hurdegaryp, het plaatsen van een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lle 82, Hurdegaryp</text:p>
            <text:p text:style-name="common-al">Olo: 4688903</text:p>
            <text:p text:style-name="common-al">het plaatsen van een dakkapel op de voorgevel</text:p>
            <text:p text:style-name="common-al">Datum ontvangst: 02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150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0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0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374 581099</meta:user-defined>
    <meta:user-defined meta:name="DC.title">Ontvangen aanvraag omgevingsvergunning, De Bolle 82, Hurdegaryp, het plaatsen van een dakkapel op de voorgevel</meta:user-defined>
    <meta:user-defined meta:name="OVERHEID.PostcodeHuisnummer/OVERHEIDop.postcodeHuisnummer">9254JD 82</meta:user-defined>
    <meta:user-defined meta:name="OVERHEIDop.straatnaam">De Bolle</meta:user-defined>
    <meta:user-defined meta:name="OVERHEIDop.woonplaats">Hurdegary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508</meta:user-defined>
    <meta:user-defined meta:name="OVERHEIDop.GmbID/DC.identifier">gmb-2019-241508</meta:user-defined>
    <meta:user-defined meta:name="OVERHEIDop.versieInformatie"/>
  </office:meta>
</office:document-meta>
</file>