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83, Het betreft twee percelen gelegen aan Mitsubishi Avenue. Perceelnummers BOR00 L 301 &amp; 305., 6121 SH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bouw magazijnen</text:p>
            <text:p text:style-name="common-al">Locatie:     Het betreft twee percelen gelegen aan Mitsubishi Avenue.</text:p>
            <text:p text:style-name="common-al">Perceelnummers BOR00 L 301 &amp; 305., 6121 SH Born </text:p>
            <text:p text:style-name="common-al">Ontvangstdatum:   17/09/2019</text:p>
            <text:p text:style-name="common-al">Dossiernummer:    Om19.038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50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0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0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049 338549</meta:user-defined>
    <meta:user-defined meta:name="DC.title">Gemeente Sittard-Geleen - Omgevingsvergunning aangevraagd; dossiernummer Om19.0383, Het betreft twee percelen gelegen aan Mitsubishi Avenue. Perceelnummers BOR00 L 301 &amp; 305., 6121 SH  Born</meta:user-defined>
    <meta:user-defined meta:name="OVERHEID.PostcodeHuisnummer/OVERHEIDop.postcodeHuisnummer">6121SH</meta:user-defined>
    <meta:user-defined meta:name="OVERHEIDop.straatnaam">Mitsubishi avenue</meta:user-defined>
    <meta:user-defined meta:name="OVERHEIDop.woonplaats">Born</meta:user-defined>
    <meta:user-defined meta:name="DCTERMS.W3CDTF/DCTERMS.available">2019-10-09</meta:user-defined>
    <meta:user-defined meta:name="DCTERMS.W3CDTF/OVERHEIDop.jaargang">2019</meta:user-defined>
    <meta:user-defined meta:name="OVERHEIDop.publicationIssue">241504</meta:user-defined>
    <meta:user-defined meta:name="OVERHEIDop.GmbID/DC.identifier">gmb-2019-241504</meta:user-defined>
    <meta:user-defined meta:name="OVERHEIDop.versieInformatie"/>
  </office:meta>
</office:document-meta>
</file>