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Aljewicz</text:span>
            <text:span text:style-name="nadrukvet">, B. / Geboren: 30-08-1990 / Stoofkade 43 / Datum vertrek: 03-09-2019</text:span>
          </text:p>
            <text:p text:style-name="common-al">
            <text:span text:style-name="nadrukvet">Alkan</text:span>
            <text:span text:style-name="nadrukvet">, E. / Geboren: 12-04-1991 / Albert Plesmanplein 18 718 / Datum vertrek: 10-09-2019</text:span>
          </text:p>
            <text:p text:style-name="common-al">
            <text:span text:style-name="nadrukvet">Kooijman, S. / Geboren: 29-07-1980 / </text:span>
            <text:span text:style-name="nadrukvet">Bleysstraat</text:span>
            <text:span text:style-name="nadrukvet"> 62 / Datum vertrek: 10-09-2019</text:span>
          </text:p>
            <text:p text:style-name="common-al">
            <text:span text:style-name="nadrukvet">Chen, Y. / Geboren: 10-10-1990 / Roerdompstraat 65 / Datum vertrek: 16-09-2019 </text:span>
          </text:p>
            <text:p text:style-name="common-al">
            <text:span text:style-name="nadrukvet">Yu</text:span>
            <text:span text:style-name="nadrukvet">, L. / Geboren: 03-01-1978 / Componistenlaan 55 / Datum vertrek: 16-09-2019</text:span>
          </text:p>
            <text:p text:style-name="common-al">
            <text:span text:style-name="nadrukvet">Gradowski</text:span>
            <text:span text:style-name="nadrukvet">, P. / Geboren: 06-07-1983 / van der Palmstraat 12 / Datum vertrek: 17-09-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49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9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9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d</meta:user-defined>
    <meta:user-defined meta:name="OVERHEIDop.straatnaam">Blekerssingel</meta:user-defined>
    <meta:user-defined meta:name="OVERHEIDop.woonplaats">Gouda</meta:user-defined>
    <meta:user-defined meta:name="DCTERMS.W3CDTF/DCTERMS.available">2019-10-09</meta:user-defined>
    <meta:user-defined meta:name="DCTERMS.W3CDTF/OVERHEIDop.jaargang">2019</meta:user-defined>
    <meta:user-defined meta:name="OVERHEIDop.publicationIssue">241497</meta:user-defined>
    <meta:user-defined meta:name="OVERHEIDop.GmbID/DC.identifier">gmb-2019-241497</meta:user-defined>
    <meta:user-defined meta:name="OVERHEIDop.versieInformatie"/>
  </office:meta>
</office:document-meta>
</file>