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Verleende omgevingsvergunningen (Wabo)  , OLO-nummer4026695, Sportlaan 4 Pijnacker, bouw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bouwen loo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40266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ssiernummer</text:p>
                  </table:table-cell>
                  <table:table-cell table:style-name="entry" table:number-rows-spanned="1" table:number-columns-spanned="1">
                    <text:p text:style-name="table_al">018-139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Sportlaan 4 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stcode</text:p>
                  </table:table-cell>
                  <table:table-cell table:style-name="entry" table:number-rows-spanned="1" table:number-columns-spanned="1">
                    <text:p text:style-name="table_al">2641 AZ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</text:p>
                  </table:table-cell>
                  <table:table-cell table:style-name="entry" table:number-rows-spanned="1" table:number-columns-spanned="1">
                    <text:p text:style-name="table_al">24 januari 2019 <text:span text:style-name="nadrukvet">Bezwaar maken</text:span></text:p>
                    <text:p text:style-name="table_al">Tegen dit besluit kunnen belanghebbenden bezwaar maken bij het college van burgemeester en wethouders van Pijnacker-Nootdorp, Postbus 1, 2640 AA  Pijnacker. De bezwaartermijn bedraagt zes weken en gaat in op de dag na de verzenddatum van dit besluit.</text:p>
                    <text:p text:style-name="table_al">In het bezwaarschrift moeten staan: uw naam en adres, de datum, tegen welk besluit u bezwaar maakt (vermeld onderwerp, datum en kenmerk besluit) en de reden waarom u bezwaar maakt. Denk er aan om het bezwaarschrift  te ondertekenen.</text:p>
                    <text:p text:style-name="table_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        <text:p text:style-name="table_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4149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9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9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, OLO-nummer4026695, Sportlaan 4 Pijnacker, bouw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149</meta:user-defined>
    <meta:user-defined meta:name="OVERHEIDop.GmbID/DC.identifier">gmb-2019-24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AZ 4</meta:user-defined>
    <meta:user-defined meta:name="OVERHEIDop.woonplaats">Pijnacker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548 448943</meta:user-defined>
    <meta:user-defined meta:name="OVERHEIDop.versieInformatie"/>
  </office:meta>
</office:document-meta>
</file>