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urver 23 te Grubbenvorst, aangevraagde omgevingsvergunning 2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48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886 381974</meta:user-defined>
    <meta:user-defined meta:name="DC.title">De Kurver 23 te Grubbenvorst, aangevraagde omgevingsvergunning 29 september 2019</meta:user-defined>
    <meta:user-defined meta:name="OVERHEID.PostcodeHuisnummer/OVERHEIDop.postcodeHuisnummer">5971BX 58</meta:user-defined>
    <meta:user-defined meta:name="OVERHEIDop.straatnaam">Lottumseweg</meta:user-defined>
    <meta:user-defined meta:name="OVERHEIDop.woonplaats">Grubbenvors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83</meta:user-defined>
    <meta:user-defined meta:name="OVERHEIDop.GmbID/DC.identifier">gmb-2019-241483</meta:user-defined>
    <meta:user-defined meta:name="OVERHEIDop.versieInformatie"/>
  </office:meta>
</office:document-meta>
</file>