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/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/10/2019 is, op grond van artikel 5.6 van de Algemene plaatselijke verordening (APV), een ontheffing verleend voor het plaatsen van een laadbak van 25/9 tot 1/11/20109 voor Kennemerbeekweg 25 te Be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48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84 481395</meta:user-defined>
    <meta:user-defined meta:name="DC.title">Verlening ontheffing/werkterreinvergunning</meta:user-defined>
    <meta:user-defined meta:name="OVERHEID.PostcodeHuisnummer/OVERHEIDop.postcodeHuisnummer">2121GA 25</meta:user-defined>
    <meta:user-defined meta:name="OVERHEIDop.straatnaam">Kennemerbeekweg</meta:user-defined>
    <meta:user-defined meta:name="OVERHEIDop.woonplaats">Benne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82</meta:user-defined>
    <meta:user-defined meta:name="OVERHEIDop.GmbID/DC.identifier">gmb-2019-241482</meta:user-defined>
    <meta:user-defined meta:name="OVERHEIDop.versieInformatie"/>
  </office:meta>
</office:document-meta>
</file>