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en verlenen van een omgevingsvergunning kap van een eik op het perceel Oude Diedenweg 35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48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5174 443921</meta:user-defined>
    <meta:user-defined meta:name="DC.title">Intrekking en verlenen van een omgevingsvergunning kap van een eik op het perceel Oude Diedenweg 35 te Wageningen</meta:user-defined>
    <meta:user-defined meta:name="OVERHEID.PostcodeHuisnummer/OVERHEIDop.postcodeHuisnummer">6704</meta:user-defined>
    <meta:user-defined meta:name="OVERHEIDop.straatnaam">Oude Diedenweg</meta:user-defined>
    <meta:user-defined meta:name="OVERHEIDop.woonplaats">Wageningen</meta:user-defined>
    <meta:user-defined meta:name="DCTERMS.W3CDTF/DCTERMS.available">2019-10-04</meta:user-defined>
    <meta:user-defined meta:name="DCTERMS.W3CDTF/OVERHEIDop.jaargang">2019</meta:user-defined>
    <meta:user-defined meta:name="OVERHEIDop.publicationIssue">241481</meta:user-defined>
    <meta:user-defined meta:name="OVERHEIDop.GmbID/DC.identifier">gmb-2019-241481</meta:user-defined>
    <meta:user-defined meta:name="OVERHEIDop.versieInformatie"/>
  </office:meta>
</office:document-meta>
</file>