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tra tennisbaan, hekwerk en nieuwe keerwanden Zeeweg 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/9/2019 hebben we een aanvraag omgevingsvergunning voor het aanleggen van een extra tennisbaan, een hekwerk met camouflage doek en nieuwe keerwanden op Zeeweg 5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147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7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7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12 489896</meta:user-defined>
    <meta:user-defined meta:name="DC.title">Aanvraag omgevingsvergunning extra tennisbaan, hekwerk en nieuwe keerwanden Zeeweg 5 Overveen</meta:user-defined>
    <meta:user-defined meta:name="OVERHEID.PostcodeHuisnummer/OVERHEIDop.postcodeHuisnummer">2051EB 5</meta:user-defined>
    <meta:user-defined meta:name="OVERHEIDop.straatnaam">Zeeweg</meta:user-defined>
    <meta:user-defined meta:name="OVERHEIDop.woonplaats">Overv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73</meta:user-defined>
    <meta:user-defined meta:name="OVERHEIDop.GmbID/DC.identifier">gmb-2019-241473</meta:user-defined>
    <meta:user-defined meta:name="OVERHEIDop.versieInformatie"/>
  </office:meta>
</office:document-meta>
</file>