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ambtseed of belofte (Regeling ambtseed of belofte gemeente Lingewaard)</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
                <text:a xlink:href="https://www.raphrm.nl/LogOn?returnUrl=%2Fgemeente%20lingewaard%2Fmodule%2FAmbtenaren%2FGemeente_car_uwo%2Fambtseed_of_belofte_779208#a1_779208" xlink:type="simple">
                  <text:span text:style-name="nadrukondlijn">Artikel 1 Begripsbepaling</text:span>
                </text:a>
              </text:p>
              </text:list-item>
              <text:list-item text:style-override="id1-3-2-1-1-2-2">
                <text:number>•</text:number>
                <text:p text:style-name="al">
                <text:a xlink:href="https://www.raphrm.nl/LogOn?returnUrl=%2Fgemeente%20lingewaard%2Fmodule%2FAmbtenaren%2FGemeente_car_uwo%2Fambtseed_of_belofte_779208#a2_779208" xlink:type="simple">
                  <text:span text:style-name="nadrukondlijn">Artikel 2 De verplichting tot het afleggen van de ambtseed of belofte</text:span>
                </text:a>
              </text:p>
              </text:list-item>
              <text:list-item text:style-override="id1-3-2-1-1-2-3">
                <text:number>•</text:number>
                <text:p text:style-name="al">
                <text:a xlink:href="https://www.raphrm.nl/LogOn?returnUrl=%2Fgemeente%20lingewaard%2Fmodule%2FAmbtenaren%2FGemeente_car_uwo%2Fambtseed_of_belofte_779208#a3_779208" xlink:type="simple">
                  <text:span text:style-name="nadrukondlijn">Artikel 3 Wijze van afleggen van de ambtseed of belofte</text:span>
                </text:a>
              </text:p>
              </text:list-item>
              <text:list-item text:style-override="id1-3-2-1-1-2-4">
                <text:number>•</text:number>
                <text:p text:style-name="al">
                <text:a xlink:href="https://www.raphrm.nl/LogOn?returnUrl=%2Fgemeente%20lingewaard%2Fmodule%2FAmbtenaren%2FGemeente_car_uwo%2Fambtseed_of_belofte_779208#a4_779208" xlink:type="simple">
                  <text:span text:style-name="nadrukondlijn">Artikel 4 Citeertitel en inwerkingtreding</text:span>
                </text:a>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Werkgever</text:span>
              </text:p>
              </text:list-item>
              <text:list-item text:style-override="id1-3-2-2-1-3-2">
                <text:number/>
                <text:p text:style-name="al">Burgemeester en wethouders van gemeente Lingewaard. </text:p>
              </text:list-item>
              <text:list-item text:style-override="id1-3-2-2-1-3-3">
                <text:number>b.</text:number>
                <text:p text:style-name="al">
                <text:span text:style-name="nadrukvet">Medewerker</text:span>
              </text:p>
              </text:list-item>
              <text:list-item text:style-override="id1-3-2-2-1-3-4">
                <text:number/>
                <text:p text:style-name="al">De werknemer zoals bedoeld in <text:a xlink:href="https://www.raphrm.nl/LogOn?returnUrl=%2Fgemeente%20lingewaard%2Fmodule%2FAmbtenaren%2Fgemeente_car_uwo%2FBegripsomschrijvingen_813162" xlink:type="simple"><text:span text:style-name="nadrukondlijn">artikel 1:1</text:span></text:a> lid 1 sub a CAR-UWO. </text:p>
              </text:list-item>
              <text:list-item text:style-override="id1-3-2-2-1-3-5">
                <text:number>c.</text:number>
                <text:p text:style-name="al">
                <text:span text:style-name="nadrukvet">Ambtseed of belofte</text:span>
              </text:p>
              </text:list-item>
              <text:list-item text:style-override="id1-3-2-2-1-3-6">
                <text:number/>
                <text:p text:style-name="al">Een plechtige verklaring dat men de waarheid spreekt of zal spreken of iets belooft te doen. </text:p>
              </text:list-item>
            </text:list>
          </text:section>
          <text:section text:name="artikel_id1-3-2-2-2" text:style-name="artikel">
            <text:p text:style-name="artikel_kop_titel"><text:span text:style-name="artikel_kop_label">Artikel</text:span> <text:span text:style-name="artikel_kop_nr">2</text:span> De verplichting tot het afleggen van de ambtseed of belofte</text:p>
            <text:p text:style-name="al">
            <text:span text:style-name="nadrukvet">Lid 1</text:span>
          </text:p>
            <text:p text:style-name="al">Het mondeling afleggen van de ambtseed of belofte is op grond van <text:a xlink:href="https://www.raphrm.nl/LogOn?returnUrl=%2Fgemeente%20lingewaard%2Fmodule%2FAmbtenaren%2Fgemeente_car_uwo%2FVerplichtingen_586147" xlink:type="simple"><text:span text:style-name="nadrukondlijn">artikel 15:1a</text:span></text:a> CAR-UWO verplicht voor elke medewerker, die wordt aangesteld dan wel op arbeidsovereenkomst in dienst wordt genomen door de gemeente Lingewaard. Het afleggen van eed / belofte eveneens is dit van toepassing voor degene die als stagiaire, uitzendkracht, detacheringkracht of anderszins tijdelijk daar werkzaam is.</text:p>
            <text:p text:style-name="al"/>
            <text:p text:style-name="al">
            <text:span text:style-name="nadrukvet">Lid 2</text:span>
          </text:p>
            <text:list text:style-name="id1-3-2-2-2-6">
              <text:list-item text:style-override="id1-3-2-2-2-6-1">
                <text:number>1.</text:number>
                <text:p text:style-name="al">De ambtseed of belofte wordt zo spoedig mogelijk na indiensttreding afgelegd. </text:p>
              </text:list-item>
              <text:list-item text:style-override="id1-3-2-2-2-6-2">
                <text:number>2.</text:number>
                <text:p text:style-name="al">De eed- of belofteaflegging kan achterwege blijven, als vaststaat dat het dienstverband niet langer dan twee maanden zal duren. In dat geval wordt een integriteitsverklaring getekend. </text:p>
              </text:list-item>
            </text:list>
            <text:p text:style-name="al">
            <text:span text:style-name="nadrukvet">Lid 3</text:span>
          </text:p>
            <text:list text:style-name="id1-3-2-2-2-8">
              <text:list-item text:style-override="id1-3-2-2-2-8-1">
                <text:number>1.</text:number>
                <text:p text:style-name="al">De eed of belofte wordt door de gemeentesecretaris en griffier afgelegd ten overstaan van de burgemeester, tenzij op basis van een hogere regeling anders is bepaald; </text:p>
              </text:list-item>
              <text:list-item text:style-override="id1-3-2-2-2-8-2">
                <text:number>2.</text:number>
                <text:p text:style-name="al">De eed of belofte wordt door het overige personeel afgelegd ten overstaan van de gemeentesecretaris, tenzij op basis van een hogere regeling anders is bepaald. </text:p>
              </text:list-item>
              <text:list-item text:style-override="id1-3-2-2-2-8-3">
                <text:number>3.</text:number>
                <text:p text:style-name="al">De direct leidinggevende van degene die de eed of belofte aflegt is hierbij aanwezig.</text:p>
              </text:list-item>
            </text:list>
          </text:section>
          <text:section text:name="artikel_id1-3-2-2-3" text:style-name="artikel">
            <text:p text:style-name="artikel_kop_titel"><text:span text:style-name="artikel_kop_label">Artikel</text:span> <text:span text:style-name="artikel_kop_nr">3</text:span> Wijze van afleggen van de ambtseed of belofte</text:p>
            <text:p text:style-name="al">
            <text:span text:style-name="nadrukvet">Lid 1</text:span>
          </text:p>
            <text:p text:style-name="al">De medewerker is vrij in zijn keuze om de ambtseed of belofte af te leggen. Vooraf wordt de medewerker naar zijn keuze gevraagd. </text:p>
            <text:p text:style-name="al"/>
            <text:p text:style-name="al">
            <text:span text:style-name="nadrukvet">Lid 2</text:span>
          </text:p>
            <text:p text:style-name="al">Het afleggen van de ambtseed of belofte gebeurt als volgt:</text:p>
            <text:p text:style-name="al"/>
            <text:list text:style-name="id1-3-2-2-3-8">
              <text:list-item text:style-override="id1-3-2-2-3-8-1">
                <text:number>a.</text:number>
                <text:p text:style-name="al">de burgemeester, respectievelijk de gemeentesecretaris leest de tekst van de ambtseed of belofte duidelijk voor; </text:p>
              </text:list-item>
              <text:list-item text:style-override="id1-3-2-2-3-8-2">
                <text:number>b.</text:number>
                <text:p text:style-name="al">de medewerker die de ambtseed aflegt, steekt vervolgens de twee voorste vingers van zijn rechterhand aaneengesloten op en spreekt daarbij de woorden uit: “zo waarlijk helpe mij God almachtig”; </text:p>
              </text:list-item>
              <text:list-item text:style-override="id1-3-2-2-3-8-3">
                <text:number>c.</text:number>
                <text:p text:style-name="al">degene die de belofte aflegt, spreekt de woorden uit: “dit verklaar en beloof ik”. </text:p>
              </text:list-item>
            </text:list>
            <text:p text:style-name="al">
            <text:span text:style-name="nadrukvet">Lid 3</text:span>
          </text:p>
            <text:p text:style-name="al">Naast de mondelinge aflegging van de ambtseed of belofte wordt het hierbij gevoegde formulier in tweevoud opgemaakt en ondertekend. Eén exemplaar wordt toegevoegd aan het persoonsdossier. Het andere exemplaar wordt uitgereikt aan degene die de ambtseed of belofte heeft afgelegd. </text:p>
            <text:p text:style-name="al"/>
            <text:p text:style-name="al">
            <text:span text:style-name="nadrukvet">Lid 4</text:span>
          </text:p>
            <text:p text:style-name="al">Aan degene die de eed/belofte heeft afgelegd wordt de gedragscode uitgereikt</text:p>
          </text:section>
          <text:section text:name="artikel_id1-3-2-2-4" text:style-name="artikel">
            <text:p text:style-name="artikel_kop_titel"><text:span text:style-name="artikel_kop_label">Artikel</text:span> <text:span text:style-name="artikel_kop_nr">4</text:span> Citeertitel en inwerkingtreding</text:p>
            <text:p text:style-name="al">Deze regeling kan worden aangehaald als de “Regeling ambtseed of belofte gemeente Lingewaard” en treedt in werking op 1 oktober 2016. Vanaf de inwerkingtredingdatum van deze regeling vervalt de “Regeling ambtseed / belofte personeel gemeente Lingewaard” d.d. 1 juni 201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5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5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meta:user-defined meta:name="DCTERMS.alternative">Regeling ambtseed of belofte gemeente Lingewaard</meta:user-defined>
    <dc:language>nl</dc:language>
    <meta:user-defined meta:name="OVERHEID.Gemeente/DC.spatial">Lingewaard</meta:user-defined>
    <meta:user-defined meta:name="DC.title">Besluit van het college van burgemeester en wethouders van de gemeente Lingewaard houdende regels omtrent ambtseed of belofte (Regeling ambtseed of belofte gemeente Lingewaard)</meta:user-defined>
    <meta:user-defined meta:name="DCTERMS.W3CDTF/DCTERMS.available">2019-10-08</meta:user-defined>
    <meta:user-defined meta:name="DCTERMS.W3CDTF/OVERHEIDop.jaargang">2019</meta:user-defined>
    <meta:user-defined meta:name="OVERHEIDop.publicationIssue">241454</meta:user-defined>
    <meta:user-defined meta:name="OVERHEIDop.betreftRegeling">CVDR628011_1</meta:user-defined>
    <meta:user-defined meta:name="OVERHEIDop.GmbID/DC.identifier">gmb-2019-241454</meta:user-defined>
    <meta:user-defined meta:name="xs:date/OVERHEIDop.startdatum">2019-10-09</meta:user-defined>
    <meta:user-defined meta:name="OVERHEIDop.versieInformatie"/>
  </office:meta>
</office:document-meta>
</file>