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ronautenweg 20A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Astronautenweg 20A, kappen 1 boom</text:span>
          </text:p>
            <text:p text:style-name="common-al">
            <text:span text:style-name="nadrukcur">Ingediend 1 okto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450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5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5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707 517165</meta:user-defined>
    <meta:user-defined meta:name="DC.title">Astronautenweg 20A  INGEDIENDE AANVRAAG OMGEVINGSVERGUNNING</meta:user-defined>
    <meta:user-defined meta:name="OVERHEID.PostcodeHuisnummer/OVERHEIDop.postcodeHuisnummer">1622DB 20d</meta:user-defined>
    <meta:user-defined meta:name="OVERHEIDop.straatnaam">Astronautenweg</meta:user-defined>
    <meta:user-defined meta:name="OVERHEIDop.woonplaats">Hoor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450</meta:user-defined>
    <meta:user-defined meta:name="OVERHEIDop.GmbID/DC.identifier">gmb-2019-241450</meta:user-defined>
    <meta:user-defined meta:name="OVERHEIDop.versieInformatie"/>
  </office:meta>
</office:document-meta>
</file>