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voor het kappen van 13 bomen bij het winkelcentumaan in Niedorp Niedorp langs het Hoefje i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3 bomen </text:p>
            <text:p text:style-name="common-al">
            <text:span text:style-name="nadrukvet">Adres: </text:span> Hoefje ter plaatse van het winkelcentrum Nieuwe Niedorp</text:p>
            <text:p text:style-name="common-al">
            <text:span text:style-name="nadrukvet">Kenmerk:</text:span> Z-24573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 okto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44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4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4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5735</meta:user-defined>
    <meta:user-defined meta:name="DCTERMS.abstract">het kappen van 13 bomen t.b.v. herinrichting winkelcentrum Nieuwe Niedorp ter hoogte van het Hoefje</meta:user-defined>
    <dc:language>nl</dc:language>
    <meta:user-defined meta:name="OVERHEID.EPSG28992/DC.spatial">122448 528781</meta:user-defined>
    <meta:user-defined meta:name="DC.title">Hollands Kroon, week 40 verleende reguliere omgevingsvergunning voor het kappen van 13 bomen bij het winkelcentumaan in Niedorp Niedorp langs het Hoefje in Nieuwe Niedorp</meta:user-defined>
    <meta:user-defined meta:name="OVERHEID.PostcodeHuisnummer/OVERHEIDop.postcodeHuisnummer">1733AB 9</meta:user-defined>
    <meta:user-defined meta:name="OVERHEIDop.straatnaam">Hoefje</meta:user-defined>
    <meta:user-defined meta:name="OVERHEIDop.woonplaats">Nieuwe Niedorp</meta:user-defined>
    <meta:user-defined meta:name="DCTERMS.W3CDTF/DCTERMS.available">2019-10-04</meta:user-defined>
    <meta:user-defined meta:name="DCTERMS.W3CDTF/OVERHEIDop.jaargang">2019</meta:user-defined>
    <meta:user-defined meta:name="OVERHEIDop.publicationIssue">241444</meta:user-defined>
    <meta:user-defined meta:name="OVERHEIDop.GmbID/DC.identifier">gmb-2019-241444</meta:user-defined>
    <meta:user-defined meta:name="OVERHEIDop.versieInformatie"/>
  </office:meta>
</office:document-meta>
</file>