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verleende omgevingsvergunningen (Wabo)    , Kortelandseweg 38 Nootdorp, bouwen woning (handelen in strijd met regels van ruimtelijke ordening) , OLO-nummer                   3583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(handelen in strijd met regels van ruimtelijke ordening) </text:p>
            <text:p text:style-name="common-al">OLO-nummer                   3583599</text:p>
            <text:p text:style-name="common-al">Dossiernummer               O18-0981 </text:p>
            <text:p text:style-name="common-al">Locatie                                 Kortelandseweg 38 Nootdorp</text:p>
            <text:p text:style-name="common-al">Postcode                            2631 NE</text:p>
            <text:p text:style-name="common-al">Datum besluit                   1 oktober 2019</text:p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44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4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4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130 450898</meta:user-defined>
    <meta:user-defined meta:name="DC.title">Uitgebreide verleende omgevingsvergunningen (Wabo)    , Kortelandseweg 38 Nootdorp, bouwen woning (handelen in strijd met regels van ruimtelijke ordening) , OLO-nummer                   3583599</meta:user-defined>
    <meta:user-defined meta:name="OVERHEID.PostcodeHuisnummer/OVERHEIDop.postcodeHuisnummer">2631NE 30a</meta:user-defined>
    <meta:user-defined meta:name="OVERHEIDop.straatnaam">Kortelandseweg</meta:user-defined>
    <meta:user-defined meta:name="OVERHEIDop.woonplaats">Nootdor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42</meta:user-defined>
    <meta:user-defined meta:name="OVERHEIDop.GmbID/DC.identifier">gmb-2019-241442</meta:user-defined>
    <meta:user-defined meta:name="OVERHEIDop.versieInformatie"/>
  </office:meta>
</office:document-meta>
</file>