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533241 - Tituslaan 3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gedeeltelijk herbouwen van de woning als gevolg van een uitslaande brand</text:p>
            <text:p text:style-name="tussenkopcur">Locatie : Tituslaan 3 te Beuningen</text:p>
            <text:p text:style-name="tussenkopcur">Datum besluit : 2 oktober 2019</text:p>
            <text:p text:style-name="tussenkopcur">Datum verzending : 2 oktober 2019</text:p>
            <text:p text:style-name="tussenkopcur">Zaaknummer ODRN: W.Z19.106211.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1437</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37</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37</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Tituslaan 3 te Beuninen</meta:user-defined>
    <dc:language>nl</dc:language>
    <meta:user-defined meta:name="OVERHEID.EPSG28992/DC.spatial">180572 429270</meta:user-defined>
    <meta:user-defined meta:name="DC.title">Gemeente Beuningen – verleende omgevingsvergunning - OLO 4533241 - Tituslaan 3 te Beuningen.</meta:user-defined>
    <meta:user-defined meta:name="OVERHEID.PostcodeHuisnummer/OVERHEIDop.postcodeHuisnummer">6642AP 1</meta:user-defined>
    <meta:user-defined meta:name="OVERHEIDop.straatnaam">Tituslaan</meta:user-defined>
    <meta:user-defined meta:name="OVERHEIDop.woonplaats">Beuningen Gld</meta:user-defined>
    <meta:user-defined meta:name="DCTERMS.W3CDTF/DCTERMS.available">2019-10-04</meta:user-defined>
    <meta:user-defined meta:name="DCTERMS.W3CDTF/OVERHEIDop.jaargang">2019</meta:user-defined>
    <meta:user-defined meta:name="OVERHEIDop.publicationIssue">241437</meta:user-defined>
    <meta:user-defined meta:name="OVERHEIDop.GmbID/DC.identifier">gmb-2019-241437</meta:user-defined>
    <meta:user-defined meta:name="OVERHEIDop.versieInformatie"/>
  </office:meta>
</office:document-meta>
</file>