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ende omgevingsvergunning - Hertog Hendri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Hertog Hendriklaan 8 te Baarn</text:span> (3743 DL)                    het kappen van een dode vliegden (02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143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154 469214</meta:user-defined>
    <meta:user-defined meta:name="DC.title">Gemeente Baarn - Verleende omgevingsvergunning - Hertog Hendriklaan 8</meta:user-defined>
    <meta:user-defined meta:name="OVERHEID.PostcodeHuisnummer/OVERHEIDop.postcodeHuisnummer">3743DL 8</meta:user-defined>
    <meta:user-defined meta:name="OVERHEIDop.straatnaam">Hertog Hendriklaan</meta:user-defined>
    <meta:user-defined meta:name="OVERHEIDop.woonplaats">Baar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36</meta:user-defined>
    <meta:user-defined meta:name="OVERHEIDop.GmbID/DC.identifier">gmb-2019-241436</meta:user-defined>
    <meta:user-defined meta:name="OVERHEIDop.versieInformatie"/>
  </office:meta>
</office:document-meta>
</file>