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Velperbuitensingel thv 15 te Arnhem. </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text:p>
            <text:p text:style-name="common-al">Op 24 september 2019 heeft Mateboer Milieutechniek B.V., namens Volker Wessels Telecom een evaluatierapport ingediend van de uitgevoerde bodemsanering van de bodemverontreiniging met minerale olie aan de Velperbuitensingel 15 te Arnhem (locatienr: 0351). Er is sprake van een functiegerichte sanering zonder saneringsdoelstelling. De grond is tijdelijk aan de kant gezet, waarna de werkzaamheden aan de kabels en leidingen zijn verricht. Na afloop is de grond in dezelfde laag op dezelfde plaats teruggezet.</text:p>
            <text:p text:style-name="common-al"/>
            <text:p text:style-name="common-al">Op grond van het rapport stemmen wij, in de beschikking evaluatie, in met het resultaat van de sanering en stellen wij de gebruiksbeperkingen vast voor deze locatie.</text:p>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te bekijken: </text:p>
            <text:p text:style-name="common-al">
            <text:a xlink:href="http://geo1.arnhem.nl/hyperlink/bodem/inzage405918-0351.53.03.pdf" xlink:type="simple">http://geo1.arnhem.nl/hyperlink/bodem/inzage405918-0351.53.03.pdf</text:a>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142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2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2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259 443916</meta:user-defined>
    <meta:user-defined meta:name="DC.title">Beschikking evaluatie Velperbuitensingel thv 15 te Arnhem.</meta:user-defined>
    <meta:user-defined meta:name="OVERHEID.PostcodeHuisnummer/OVERHEIDop.postcodeHuisnummer">6828CV 14</meta:user-defined>
    <meta:user-defined meta:name="OVERHEIDop.straatnaam">Velperbuitensingel</meta:user-defined>
    <meta:user-defined meta:name="OVERHEIDop.woonplaats">Arnhem</meta:user-defined>
    <meta:user-defined meta:name="DCTERMS.W3CDTF/DCTERMS.available">2019-10-07</meta:user-defined>
    <meta:user-defined meta:name="DCTERMS.W3CDTF/OVERHEIDop.jaargang">2019</meta:user-defined>
    <meta:user-defined meta:name="OVERHEIDop.publicationIssue">241426</meta:user-defined>
    <meta:user-defined meta:name="OVERHEIDop.GmbID/DC.identifier">gmb-2019-241426</meta:user-defined>
    <meta:user-defined meta:name="OVERHEIDop.versieInformatie"/>
  </office:meta>
</office:document-meta>
</file>